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2.498cm" fo:margin-right="0cm" fo:text-align="start" style:justify-single-word="false" fo:text-indent="1.249cm" style:auto-text-indent="false"/>
    </style:style>
    <style:style style:name="P2" style:family="paragraph" style:parent-style-name="Heading_20_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Heading_20_1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4" style:family="paragraph" style:parent-style-name="Heading_20_1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Heading_20_3">
      <style:text-properties fo:font-size="20pt" style:font-size-asian="20pt" style:font-size-complex="20pt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loext:opacity="100%"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20pt" officeooo:rsid="0007b96b" officeooo:paragraph-rsid="0007b96b" style:font-size-asian="20pt" style:font-size-complex="20pt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7b96b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language="en" fo:country="U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><draw:line text:anchor-type="char" draw:z-index="1" draw:style-name="gr1" draw:text-style-name="P13" svg:x1="2.639cm" svg:y1="-0.011cm" svg:x2="2.639cm" svg:y2="8.456cm"><text:p/></draw:line><draw:line text:anchor-type="char" draw:z-index="2" draw:style-name="gr1" draw:text-style-name="P13" svg:x1="13.854cm" svg:y1="-0.011cm" svg:x2="13.854cm" svg:y2="8.794cm"><text:p/></draw:line><draw:line text:anchor-type="char" draw:z-index="0" draw:style-name="gr1" draw:text-style-name="P13" svg:x1="2.639cm" svg:y1="-0.011cm" svg:x2="13.854cm" svg:y2="-0.011cm"><text:p/></draw:line></text:h>
      <text:h text:style-name="P4" text:outline-level="1"/>
      <text:h text:style-name="P1" text:outline-level="1"><text:span text:style-name="T1">ПОЯСНИТЕЛЬНАЯ ЗАПИСКА</text:span></text:h>
      <text:p text:style-name="P9"/>
      <text:h text:style-name="Heading_20_3" text:outline-level="3"><text:span text:style-name="T1">К ДИПЛОМНОМУ ПРОЕКТУ </text:span></text:h>
      <text:h text:style-name="P5" text:outline-level="3">ПО</text:h>
      <text:p text:style-name="P10"><text:span text:style-name="T1">СПЕЦИАЛЬНОСТИ 09.02.07</text:span></text:p>
      <text:p text:style-name="P10"><text:span text:style-name="T1">СТУДЕНТ</text:span><text:span text:style-name="T2">А</text:span><text:span text:style-name="T1"> ГРУППЫ 4ИС</text:span></text:p>
      <text:p text:style-name="P12">Королёва В.С.</text:p>
      <text:p text:style-name="P11"/>
      <text:p text:style-name="P7"/>
      <text:p text:style-name="P10"><draw:line text:anchor-type="char" draw:z-index="4" draw:style-name="gr1" draw:text-style-name="P13" svg:x1="2.639cm" svg:y1="0.104cm" svg:x2="2.639cm" svg:y2="0.926cm"><text:p/></draw:line><draw:line text:anchor-type="char" draw:z-index="3" draw:style-name="gr1" draw:text-style-name="P13" svg:x1="13.854cm" svg:y1="0.926cm" svg:x2="2.639cm" svg:y2="0.926cm"><text:p/></draw:line><text:span text:style-name="T1">202</text:span><text:span text:style-name="T2">5</text:span></text:p>
      <text:p text:style-name="P8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font-size-asian="22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style:font-size-asian="2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font-size="26pt" style:font-size-asian="2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людмила</meta:initial-creator>
    <meta:creation-date>2021-06-04T13:17:00</meta:creation-date>
    <dc:date>2025-06-06T13:06:29.508769609</dc:date>
    <meta:print-date>2021-06-04T13:15:00</meta:print-date>
    <meta:editing-cycles>3</meta:editing-cycles>
    <meta:editing-duration>PT2M24S</meta:editing-duration>
    <meta:document-statistic meta:table-count="0" meta:image-count="0" meta:object-count="0" meta:page-count="1" meta:paragraph-count="7" meta:word-count="14" meta:character-count="102" meta:non-whitespace-character-count="94"/>
    <meta:generator>LibreOffice/24.2.7.2$Linux_X86_64 LibreOffice_project/420$Build-2</meta:generator>
  </office:meta>
</office:document-meta>
</file>