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OpenSymbol" svg:font-family="OpenSymbol" style:font-charset="x-symbol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itle">
      <style:text-properties officeooo:rsid="00131391" officeooo:paragraph-rsid="00131391"/>
    </style:style>
    <style:style style:name="P2" style:family="paragraph" style:parent-style-name="Heading_20_1">
      <style:text-properties officeooo:rsid="00131391" officeooo:paragraph-rsid="00131391"/>
    </style:style>
    <style:style style:name="P3" style:family="paragraph" style:parent-style-name="Text_20_body">
      <style:text-properties officeooo:rsid="00131391" officeooo:paragraph-rsid="00131391"/>
    </style:style>
    <style:style style:name="P4" style:family="paragraph" style:parent-style-name="Text_20_body">
      <style:paragraph-properties style:writing-mode="lr-tb"/>
    </style:style>
    <style:style style:name="P5" style:family="paragraph" style:parent-style-name="Text_20_body" style:list-style-name="L1"/>
    <style:style style:name="P6" style:family="paragraph" style:parent-style-name="Text_20_body" style:list-style-name="L1">
      <style:paragraph-properties fo:margin-top="0cm" fo:margin-bottom="0cm" style:contextual-spacing="false"/>
    </style:style>
    <style:style style:name="P7" style:family="paragraph" style:parent-style-name="Text_20_body" style:list-style-name="L2"/>
    <style:style style:name="P8" style:family="paragraph" style:parent-style-name="Text_20_body" style:list-style-name="L2">
      <style:paragraph-properties fo:margin-top="0cm" fo:margin-bottom="0cm" style:contextual-spacing="false"/>
    </style:style>
    <style:style style:name="P9" style:family="paragraph" style:parent-style-name="Text_20_body" style:list-style-name="L3"/>
    <style:style style:name="P10" style:family="paragraph" style:parent-style-name="Text_20_body" style:list-style-name="L3">
      <style:paragraph-properties fo:margin-top="0cm" fo:margin-bottom="0cm" style:contextual-spacing="fals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иоритеты разработки</text:p>
      <text:h text:style-name="P2" text:outline-level="1">Обозначения</text:h>
      <text:p text:style-name="P3"><text:span text:style-name="Высокий_20_приоритет">Зелёный текст</text:span> — задачу нужно сделать одной из первых;</text:p>
      <text:p text:style-name="P3"><text:span text:style-name="Средний_20_приоритет">Жёлтый текст</text:span> — задача имеет низкий приоритет;</text:p>
      <text:p text:style-name="P3"><text:span text:style-name="Низкий_20_приоритет">Красный текст</text:span> — задачу не следует реализовывать.</text:p>
      <text:h text:style-name="Heading_20_1" text:outline-level="1">Описание функционала</text:h>
      <text:h text:style-name="Heading_20_4" text:outline-level="4">Описание задачи</text:h>
      <text:p text:style-name="P4">Вашей задачей является разработка подсистемы для работы с базой водителей, с которыми Вы будете связывать дальнейшие сущности. <text:span text:style-name="Высокий_20_приоритет">Для создания подсистемы вам так же необходимо спроектировать, разработать и заполнить на основе предоставленных ресурсов базу данных.</text:span> Также, чтобы транспортное средство имело доступ к общественным автомобильным дорогам, оно должно быть зарегистрировано. <text:span text:style-name="Высокий_20_приоритет">Вам предстоит реализовать функционал, который позволяет регистрировать транспортные средства (ТС) и присваивать их владельцам/водителям. </text:span></text:p>
      <text:p text:style-name="P4">Во время выполнения задания вам необходимо использовать предоставленные ресурсы.</text:p>
      <text:h text:style-name="Heading_20_4" text:outline-level="4">Авторизация</text:h>
      <text:p text:style-name="P4">В связи с тем, что система хранит и обрабатывает персональные данные людей, занесенных в базу, то необходимо предусмотреть систему их защиты.  Минимальным шагом для этого является <text:span text:style-name="Высокий_20_приоритет">система авторизации</text:span>. </text:p>
      <text:p text:style-name="P4">Так как система только разрабатывается, то для авторизации мы будем использовать только одного пользователя – inspector. Пароль должен совпадать с логином.</text:p>
      <text:p text:style-name="P4">Для защиты от подборов паролей, необходимо ограничить количество попыток ввода с неправильным паролем. <text:span text:style-name="Средний_20_приоритет">Если пользователь вводит неправильные данные более чем 3 раза, необходимо заблокировать ввод данных на 1 минуту. Блокировка остается даже если пользователь сразу же перезапускает приложение</text:span>. </text:p>
      <text:p text:style-name="P4"><text:span text:style-name="Низкий_20_приоритет">Если приложением не пользуются более одной минуты, то необходимо закрыть все открытые окна приложения и вернуть пользователя на окно авторизации</text:span>. </text:p>
      <text:h text:style-name="Heading_20_4" text:outline-level="4"><text:bookmark text:name="yui_3_17_2_1_1733906330375_23"/>Загрузка данных о существующих водителях</text:h>
      <text:p text:style-name="P4">Заказчик системы предоставил нам выгрузку из старой базы данных водителей, которую необходимо перенести в новое приложение. <text:span text:style-name="Высокий_20_приоритет">Воспользуйтесь архивом </text:span><text:a xlink:type="simple" xlink:href="https://moodle.vpmt.ru/pluginfile.php/20884/mod_page/content/4/drivers.zip" text:style-name="Internet_20_link" text:visited-style-name="Visited_20_Internet_20_Link"><text:span text:style-name="Высокий_20_приоритет">drivers.zip</text:span></text:a><text:span text:style-name="Высокий_20_приоритет"> и загрузите данные в свою базу.</text:span></text:p>
      <text:h text:style-name="Heading_20_4" text:outline-level="4">Создание водителя</text:h>
      <text:p text:style-name="P4">Необходимо <text:span text:style-name="Высокий_20_приоритет">реализовать окно создания водителя</text:span>, в котором должны быть следующие поля:</text:p>
      <text:list text:style-name="L1">
        <text:list-item>
          <text:p text:style-name="P6"><text:bookmark text:name="yui_3_17_2_1_1733906330375_25"/><text:soft-page-break/>Идентификатор (GUID) *             </text:p>
        </text:list-item>
        <text:list-item>
          <text:p text:style-name="P6">Фамилия*            </text:p>
        </text:list-item>
        <text:list-item>
          <text:p text:style-name="P6">Имя* </text:p>
        </text:list-item>
        <text:list-item>
          <text:p text:style-name="P6">Отчество* </text:p>
        </text:list-item>
        <text:list-item>
          <text:p text:style-name="P6">Паспорт (серия и номер) *           </text:p>
        </text:list-item>
        <text:list-item>
          <text:p text:style-name="P6">Адрес регистрации* </text:p>
        </text:list-item>
        <text:list-item>
          <text:p text:style-name="P6">Адрес проживания* </text:p>
        </text:list-item>
        <text:list-item>
          <text:p text:style-name="P6">Место работы             </text:p>
        </text:list-item>
        <text:list-item>
          <text:p text:style-name="P6">Должность  </text:p>
        </text:list-item>
        <text:list-item>
          <text:p text:style-name="P6">Мобильный телефон*         </text:p>
        </text:list-item>
        <text:list-item>
          <text:p text:style-name="P6">Email* </text:p>
        </text:list-item>
        <text:list-item>
          <text:p text:style-name="P6"><text:bookmark text:name="yui_3_17_2_1_1733906330375_24"/>Фотография* </text:p>
        </text:list-item>
        <text:list-item>
          <text:p text:style-name="P5">Замечания </text:p>
        </text:list-item>
      </text:list>
      <text:p text:style-name="Text_20_body"><text:span text:style-name="Средний_20_приоритет">При выборе фотографии водителя убедитесь, что файл соответствует следующим параметрам:</text:span></text:p>
      <text:list text:style-name="L2">
        <text:list-item>
          <text:p text:style-name="P8"><text:bookmark text:name="yui_3_17_2_1_1733906330375_27"/>Соотношение сторон изображения равно 3x4; </text:p>
        </text:list-item>
        <text:list-item>
          <text:p text:style-name="P8">Изображение вертикальное; </text:p>
        </text:list-item>
        <text:list-item>
          <text:p text:style-name="P8"><text:bookmark text:name="yui_3_17_2_1_1733906330375_26"/>Размер изображение не более 2 мегабайт; </text:p>
        </text:list-item>
        <text:list-item>
          <text:p text:style-name="P7">Изображение формата JPG или PNG. </text:p>
        </text:list-item>
      </text:list>
      <text:p text:style-name="Text_20_body"><text:bookmark text:name="yui_3_17_2_1_1733906330375_28"/><text:span text:style-name="Высокий_20_приоритет">Поля адрес регистрации и адрес проживания должны быть разделены на две части: название города и точный адрес</text:span> (улица, дом, квартира). <text:span text:style-name="Низкий_20_приоритет">При вводе названия города поле для ввода должно работать по принципу автодополнения</text:span> (то есть система должна показывать несколько вариантов, которые подходят по введенным первым буквам из названия города).</text:p>
      <text:p text:style-name="Text_20_body"><text:span text:style-name="Высокий_20_приоритет">Должна присутствовать проверка на правильный формат вводимого email адреса</text:span>.</text:p>
      <text:h text:style-name="Heading_20_4" text:outline-level="4">Карточка водителя</text:h>
      <text:p text:style-name="Text_20_body"><text:span text:style-name="Высокий_20_приоритет">Необходимо реализовать интерфейс, в котором пользователь сможешь менять всю информацию о водителе, а также получать дополнительную информацию, которая будет реализована в следующих релизах.</text:span></text:p>
      <text:h text:style-name="Heading_20_4" text:outline-level="4">Загрузка данных о существующих транспортных средствах</text:h>
      <text:p text:style-name="Text_20_body">Заказчик системы предоставил нам старую базу данных транспортных средств, которую необходимо перенести в новое приложение. <text:span text:style-name="Высокий_20_приоритет">Воспользуйтесь архивом </text:span><text:a xlink:type="simple" xlink:href="https://moodle.vpmt.ru/pluginfile.php/20884/mod_page/content/4/transport.zip" text:style-name="Internet_20_link" text:visited-style-name="Visited_20_Internet_20_Link"><text:span text:style-name="Высокий_20_приоритет">transport.zip</text:span></text:a><text:span text:style-name="Высокий_20_приоритет"> и загрузите данные в свою базу. </text:span></text:p>
      <text:p text:style-name="Text_20_body">Добавление транспортного средства</text:p>
      <text:p text:style-name="Text_20_body"><text:span text:style-name="Высокий_20_приоритет">Необходимо реализовать функционал, позволяющий добавлять новые транспортные средства</text:span>. Транспортное средство должно включать в себя следующую информацию (обязательные к заполнению поля отмечены звездочками):</text:p>
      <text:list text:style-name="L3">
        <text:list-item>
          <text:p text:style-name="P10">VIN номер автомобиля* </text:p>
        </text:list-item>
        <text:list-item>
          <text:p text:style-name="P10">Марка* </text:p>
        </text:list-item>
        <text:list-item>
          <text:p text:style-name="P10">Модель* </text:p>
        </text:list-item>
        <text:list-item>
          <text:p text:style-name="P10">Тип транспортного средства* </text:p>
        </text:list-item>
        <text:list-item>
          <text:p text:style-name="P10"><text:soft-page-break/>Категория транспортного средства* </text:p>
        </text:list-item>
        <text:list-item>
          <text:p text:style-name="P10">Год выпуска* </text:p>
        </text:list-item>
        <text:list-item>
          <text:p text:style-name="P10">Номер двигателя </text:p>
        </text:list-item>
        <text:list-item>
          <text:p text:style-name="P10">Модель двигателя </text:p>
        </text:list-item>
        <text:list-item>
          <text:p text:style-name="P10">Год двигателя </text:p>
        </text:list-item>
        <text:list-item>
          <text:p text:style-name="P10">Номер цвета* </text:p>
        </text:list-item>
        <text:list-item>
          <text:p text:style-name="P10">Мощность двигателя в кВт </text:p>
        </text:list-item>
        <text:list-item>
          <text:p text:style-name="P10">Мощность двигателя в лошадиных силах </text:p>
        </text:list-item>
        <text:list-item>
          <text:p text:style-name="P10">Максимальная нагрузка (в кг) </text:p>
        </text:list-item>
        <text:list-item>
          <text:p text:style-name="P10">Вес автомобиля* </text:p>
        </text:list-item>
        <text:list-item>
          <text:p text:style-name="P10">Тип двигателя* </text:p>
        </text:list-item>
        <text:list-item>
          <text:p text:style-name="P10">Вес автомобиля (в кг)* </text:p>
        </text:list-item>
        <text:list-item>
          <text:p text:style-name="P10">Тип привода* </text:p>
        </text:list-item>
        <text:list-item>
          <text:p text:style-name="P10">Комментарии </text:p>
        </text:list-item>
        <text:list-item>
          <text:p text:style-name="P9">Владелец </text:p>
        </text:list-item>
      </text:list>
      <text:p text:style-name="Text_20_body">Владельцем транспортного средства является водитель. <text:span text:style-name="Высокий_20_приоритет">При вводе ФИО водителя система должна показывать совпадения в базе данных (и показывать дату рождения).</text:span> <text:span text:style-name="Средний_20_приоритет">Но если совпадений не найдено, система должна предложить добавить введенного водителя в систему в рамках всплывающего окна. Если пользователь ввел ФИО в поле владельца и необходимо создать нового водителя, то данные из поля с ФИО должны разделиться и сразу быть вставлены в соответствующие поля.</text:span></text:p>
      <text:p text:style-name="Text_20_body"><text:span text:style-name="Высокий_20_приоритет">При добавлении транспортного средства необходимо проверять вводимый VIN номер с помощью созданной ранее библиотеки. В случае, если VIN номер совпадает уже с существующим автомобилем, то необходимо показать об этом информацию и данные автомобиля.</text:span></text:p>
      <text:p text:style-name="Text_20_body"><text:span text:style-name="Высокий_20_приоритет">Цвет транспортного средства должен выбираться из базы существующих цветов</text:span> с помощью <text:span text:style-name="Средний_20_приоритет">плиток палитры</text:span> или <text:span text:style-name="Высокий_20_приоритет">ввода кода цвета.</text:span> Кроме этого, должна быть возможность выбрать цвет <text:span text:style-name="Средний_20_приоритет">по названию через выпадающий список.</text:span></text:p>
      <text:h text:style-name="Heading_20_4" text:outline-level="4">Карточка Транспортного Средства</text:h>
      <text:p text:style-name="Text_20_body"><text:span text:style-name="Высокий_20_приоритет">Необходимо разработать интерфейс, позволяющий передавать транспортное средство другому владельцу. При этом, у каждого транспортного средства должна быть история передачи с датами и указанием предыдущих владельцев и комментариев.</text:span></text:p>
      <text:p text:style-name="Text_20_body"><text:span text:style-name="Высокий_20_приоритет">К каждому транспортному средству необходимо прикреплять фотографии</text:span> <text:span text:style-name="Низкий_20_приоритет">с возможностью переворота изображения.</text:span></text:p>
      <text:p text:style-name="Text_20_body"><text:span text:style-name="Высокий_20_приоритет">Необходимо реализовать функционал, позволяющий сгенерировать номерной знак для транспортного средства и сохранить его за ним. </text:span></text:p>
      <text:h text:style-name="Heading_20_4" text:outline-level="4">Проектирование будущей системы</text:h>
      <text:p text:style-name="Text_20_body">В связи с большими запросами клиентами, Вам предстоит спроектировать будущую систему для того, чтобы клиент мог начать согласовать процесс разработки. Вам необходимо ознакомиться с информацией в файле design_description и подготовить ER диаграмму для <text:soft-page-break/>будущей системы. Файлы нужно сохранить в удобном для вас формате, но с названием gai_xx_erd (где xx – номер версии документа)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OpenSymbol" svg:font-family="OpenSymbol" style:font-charset="x-symbol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erif1" fo:font-family="'Liberation Serif'" style:font-style-name="Regular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WenQuanYi Micro Hei" style:font-family-asian="'WenQuanYi Micro Hei'" style:font-family-generic-asian="system" style:font-pitch-asian="variable" style:font-size-asian="12pt" style:font-weight-asian="bold" style:font-name-complex="FreeSans1" style:font-family-complex="FreeSans" style:font-family-generic-complex="system" style:font-pitch-complex="variable" style:font-size-complex="12pt" style:font-weight-complex="bold"/>
    </style:style>
    <style:style style:name="Высокий_20_приоритет" style:display-name="Высокий приоритет" style:family="text">
      <style:text-properties fo:color="#ffffff" loext:opacity="100%" fo:background-color="#00a933"/>
    </style:style>
    <style:style style:name="Средний_20_приоритет" style:display-name="Средний приоритет" style:family="text">
      <style:text-properties fo:color="#000000" loext:opacity="100%" fo:background-color="#ffbf00"/>
    </style:style>
    <style:style style:name="Низкий_20_приоритет" style:display-name="Низкий приоритет" style:family="text">
      <style:text-properties fo:color="#ffffff" loext:opacity="100%" fo:background-color="#ff000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wrap-influence-on-position="once-concurrent" loext:allow-overlap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Вадим Королёв</meta:initial-creator>
    <meta:creation-date>2024-10-16T10:27:09.338350100</meta:creation-date>
    <meta:generator>LibreOffice/7.4.7.2$Linux_X86_64 LibreOffice_project/40$Build-2</meta:generator>
    <dc:date>2024-12-11T11:50:31.994628752</dc:date>
    <dc:creator>Вадим  Королёв</dc:creator>
    <meta:editing-duration>PT14M6S</meta:editing-duration>
    <meta:editing-cycles>24</meta:editing-cycles>
    <meta:document-statistic meta:table-count="0" meta:image-count="0" meta:object-count="0" meta:page-count="4" meta:paragraph-count="72" meta:word-count="755" meta:character-count="5705" meta:non-whitespace-character-count="4956"/>
  </office:meta>
</office:document-meta>
</file>